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oegangshek aan de voorzijde , Hoorn 96 te Alphen aan den Rijn, V2021/7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6 te Alphen aan den Rijn</text:p>
            <text:p text:style-name="common-al">2404 HJ</text:p>
            <text:p text:style-name="common-al">V2021/770</text:p>
            <text:p text:style-name="common-al">het plaatsen van een toegangshek aan de voorzijde </text:p>
            <text:p text:style-name="common-al">Datum verleend: 26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303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3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toegangshek aan de voorzijde , Hoorn 96 te Alphen aan den Rijn, V2021/770</meta:user-defined>
    <meta:user-defined meta:name="DCTERMS.W3CDTF/DCTERMS.available">2021-11-04</meta:user-defined>
    <meta:user-defined meta:name="DCTERMS.W3CDTF/OVERHEIDop.jaargang">2021</meta:user-defined>
    <meta:user-defined meta:name="OVERHEIDop.publicationIssue">393037</meta:user-defined>
    <meta:user-defined meta:name="OVERHEIDop.GmbID/DC.identifier">gmb-2021-393037</meta:user-defined>
    <meta:user-defined meta:name="OVERHEIDop.versieInformatie"/>
  </office:meta>
</office:document-meta>
</file>