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Acerstraat 3 te Boskoop, V2021/7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erstraat 3 te Boskoop</text:p>
            <text:p text:style-name="common-al">2771 ZZ</text:p>
            <text:p text:style-name="common-al">V2021/722</text:p>
            <text:p text:style-name="common-al">het realiseren van een dakopbouw </text:p>
            <text:p text:style-name="common-al">Datum verleend: 27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303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3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3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Acerstraat 3 te Boskoop, V2021/722</meta:user-defined>
    <meta:user-defined meta:name="DCTERMS.W3CDTF/DCTERMS.available">2021-11-04</meta:user-defined>
    <meta:user-defined meta:name="DCTERMS.W3CDTF/OVERHEIDop.jaargang">2021</meta:user-defined>
    <meta:user-defined meta:name="OVERHEIDop.publicationIssue">393035</meta:user-defined>
    <meta:user-defined meta:name="OVERHEIDop.GmbID/DC.identifier">gmb-2021-393035</meta:user-defined>
    <meta:user-defined meta:name="OVERHEIDop.versieInformatie"/>
  </office:meta>
</office:document-meta>
</file>