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 november 2021 aanvraag omgevingsvergunning, nabij Twarrelt 27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 november 2021 voor een tijdelijke brug nabij Twarrelt 27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93032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03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03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 november 2021 voor het plaatsen van een tijdelijke brug nabij Twarrelt 27 te Appingedam.</meta:user-defined>
    <dc:language>nl</dc:language>
    <meta:user-defined meta:name="OVERHEIDop.locatietype/OVERHEIDop.gebiedsmarkering">Perceel</meta:user-defined>
    <meta:user-defined meta:name="DC.title">2 november 2021 aanvraag omgevingsvergunning, nabij Twarrelt 27 in Appingedam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3032</meta:user-defined>
    <meta:user-defined meta:name="OVERHEIDop.GmbID/DC.identifier">gmb-2021-393032</meta:user-defined>
    <meta:user-defined meta:name="OVERHEIDop.versieInformatie"/>
  </office:meta>
</office:document-meta>
</file>