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edrijfspand en inrit aan Bellstraat 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list text:style-name="id1-3-2-1-1-2">
              <text:list-item text:style-override="id1-3-2-1-1-2-1">
                <text:number>–</text:number>
                <text:p text:style-name="al">Bellstraat 6 verleend 28 oktober: bedrijfspand en inrit</text:p>
              </text:list-item>
            </text:list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ft indienen bij ons college, p/a Postbus 1, 3890AA Zeewolde. Hiervoor geldt een termijn van 6 weken. De bezwaartermijn vangt aan op de dag nadat wij ons besluit aan deaanvrager bekend maakten.</text:p>
            <text:p text:style-name="last-al">Wilt u dat de vergunning (voorlopig) niet gebruikt wordt? Dan moet u de voorzieningenrechter van de rechtbank Gelderland, team Bestuursrecht, Postbus 9030, 6800EM Arnhem daarom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302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2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2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een bedrijfspand en inrit aan Bellstraat 6 te Harderwij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26</meta:user-defined>
    <meta:user-defined meta:name="OVERHEIDop.GmbID/DC.identifier">gmb-2021-393026</meta:user-defined>
    <meta:user-defined meta:name="OVERHEIDop.versieInformatie"/>
  </office:meta>
</office:document-meta>
</file>