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rouwentroostpad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833</text:span>
          </text:p>
            <text:p text:style-name="common-al">Gemeente Aalsmeer heeft op 2 november 2021 een besluit genomen op de aanvraag omgevingsvergunning voor het plaatsen van twee dakkapellen aan de voorzijde van de woning. De locatie is Vrouwentroostpad 6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302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Vrouwentroostpad 6 in Kudelstaar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22</meta:user-defined>
    <meta:user-defined meta:name="OVERHEIDop.GmbID/DC.identifier">gmb-2021-393022</meta:user-defined>
    <meta:user-defined meta:name="OVERHEIDop.versieInformatie"/>
  </office:meta>
</office:document-meta>
</file>