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erbenoeming leden commissie bezwaarschrif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 november 2021 heeft het college van burgemeester en wethouders, vanwege het verstrijken van de benoemingstermijn van enkele leden van de commissie bezwaarschriften, het volgende besloten:</text:p>
            <text:p text:style-name="al"/>
            <text:list text:style-name="id1-3-2-1-1-3">
              <text:list-item text:style-override="id1-3-2-1-1-3-1">
                <text:number>-</text:number>
                <text:p text:style-name="al">De heer mr. A.A.T.M. Brouns te herbenoemen als lid van de sociale kamer, plaatsvervangend lid algemene kamer en plaatsvervangend voorzitter van de algemene en sociale kamer van 1 februari 2022 tot 1 februari 2026. </text:p>
              </text:list-item>
              <text:list-item text:style-override="id1-3-2-1-1-3-2">
                <text:number>-</text:number>
                <text:p text:style-name="al">De heer mr. R.M.M. Engelen te herbenoemen als lid van de algemene kamer, als plaatsvervangend lid van de sociale kamer en plaatsvervangend voorzitter van de algemene en sociale kamer van 1 februari 2022 tot 1 februari 2026.</text:p>
              </text:list-item>
            </text:list>
            <text:p text:style-name="al">Voor meer informatie kunt u contact opnemen met het team AJBZ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302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2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2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herbenoeming leden commissie bezwaarschrift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3021</meta:user-defined>
    <meta:user-defined meta:name="OVERHEIDop.GmbID/DC.identifier">gmb-2021-393021</meta:user-defined>
    <meta:user-defined meta:name="OVERHEIDop.versieInformatie"/>
  </office:meta>
</office:document-meta>
</file>