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bestemmingsplan Westerw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Burgemeester en wethouders van de gemeente Oudewater maken bekend dat het ontwerpbestemmingsplan “Westerwal” en het hieraan gerelateerde ontwerpbesluit Hogere waarde voor een ieder ter inzage liggen van 10 november 2021 tot en met 21 december 2021.</text:p>
            <text:p text:style-name="common-al">
            <text:span text:style-name="nadrukvet">Plangebied en doel </text:span>
          </text:p>
            <text:p text:style-name="common-al">Het plangebied is gelegen nabij de historische binnenstad van Oudewater. De Westerwal bestaat deels uit braakliggend terrein en deels uit industriegebied. Dit bestemmingsplan is nodig om de bouw mogelijk te maken van 98 woningen.</text:p>
            <text:p text:style-name="common-al">
            <text:span text:style-name="nadrukvet">Inzien </text:span>
          </text:p>
            <text:p text:style-name="common-al">Het ontwerpbestemmingsplan en de bijbehorende bijlagen en het ontwerp-besluit hogere grenswaarden kunt u inzien via onze website <text:a xlink:href="http://www.oudewater.nl" xlink:type="simple">www.oudewater.nl</text:a> (onder Inwoners &gt; Bouwen, verbouwen en slopen &gt; Bestemmingsplannen &gt; Bestemmingsplannen in voorbereiding) en via <text:a xlink:href="http://www.ruimtelijkeplannen.nl" xlink:type="simple">www.ruimtelijkeplannen.nl</text:a> onder NL.IMRO.0589.BPWesterwal-ON01.</text:p>
            <text:p text:style-name="common-al">Vanwege het coronavirus verzoeken wij u alleen naar het gemeentehuis te komen als dit noodzakelijk is. Wilt u de stukken op papier inzien? Dan kunt u telefonisch een afspraak maken via 140348.</text:p>
            <text:p text:style-name="common-al">
            <text:span text:style-name="nadrukvet">M.e.r.-beoordelingsbesluit</text:span>
          </text:p>
            <text:p text:style-name="common-al">Burgemeester en wethouders hebben besloten dat er geen milieueffectrapportage hoeft te worden opgesteld. Uit het bestemmingplan blijkt dat er geen grote milieueffecten te verwachten zijn die het opstellen van een milieueffectrapport noodzakelijk maken.</text:p>
            <text:p text:style-name="common-al">
            <text:span text:style-name="nadrukvet">Crisis en herstelwet</text:span>
          </text:p>
            <text:p text:style-name="common-al">De crisis en herstelwet is van toepassing. </text:p>
            <text:p text:style-name="common-al">
            <text:span text:style-name="nadrukvet">Zienswijzen ontwerpbestemmingsplan en ontwerpbesluit hogere waarde Wgh</text:span>
          </text:p>
            <text:p text:style-name="common-al">Gedurende bovengenoemde termijn van terinzagelegging kan een ieder schriftelijk een zienswijze indienen tegen het ontwerpbestemmingsplan en het ontwerpbesluit hogere waarde Wet geluidhinder. U kunt uw zienswijze over het ontwerpbestemmingsplan sturen aan de Gemeenteraad van Oudewater, postbus 100, 3420 DC Oudewater. Uw zienswijze over het ontwerpbesluit hogere waarde Wet geluidhinder kunt u richten aan het college van burgemeester en wethouders, Postbus 100, 3420 DC Oudewater. </text:p>
            <text:p text:style-name="common-al">Belangrijk is dat u het volgende in uw zienswijze zet:</text:p>
            <text:list text:style-name="id1-3-2-1-1-15">
              <text:list-item text:style-override="id1-3-2-1-1-15-1">
                <text:number>1.</text:number>
                <text:p text:style-name="al">- naam en adresgegevens </text:p>
              </text:list-item>
              <text:list-item text:style-override="id1-3-2-1-1-15-2">
                <text:number>2.</text:number>
                <text:p text:style-name="al">- een dagtekening en handtekening</text:p>
              </text:list-item>
              <text:list-item text:style-override="id1-3-2-1-1-15-3">
                <text:number>3.</text:number>
                <text:p text:style-name="al">- een omschrijving van het voorgenomen besluit (incl. datum)</text:p>
              </text:list-item>
              <text:list-item text:style-override="id1-3-2-1-1-15-4">
                <text:number>4.</text:number>
                <text:p text:style-name="al">- waarom u het niet eens bent met het voorgenomen besluit</text:p>
              </text:list-item>
            </text:list>
            <text:p text:style-name="common-al">Het is niet mogelijk om een zienswijze in te dienen via de e-mail. Wel kunt u via internet een zienswijze indienen via onze website (met DigiD’).</text:p>
            <text:p text:style-name="last-al">Voor meer informatie of vragen kunt u contact opnemen met R. Löhr (0348-428529) of M.S.M. van Kats (0348-4285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9302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2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2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Oudewater</meta:user-defined>
    <meta:user-defined meta:name="OVERHEID.Informatietype/DC.type">officiële publicatie</meta:user-defined>
    <meta:user-defined meta:name="OVERHEIDop.Rubriek/DC.type">ruimtelijk plan of omgevingsdocument</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imtelijkplan/OVERHEIDop.bekendmakingBetreffendePlan">NL.IMRO.0589.BPWesterwal-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bestemmingsplan Westerwal</meta:user-defined>
    <meta:user-defined meta:name="OVERHEIDop.datumEindeReactietermijn">2021-12-21</meta:user-defined>
    <meta:user-defined meta:name="OVERHEIDop.terinzageleggingBG">https://www.oudewater.nl/gemeente_en_bestuur/verordeningen-besluiten-en-bekendmakingen/bestemmingsplannen</meta:user-defined>
    <meta:user-defined meta:name="DCTERMS.W3CDTF/DCTERMS.available">2021-11-09</meta:user-defined>
    <meta:user-defined meta:name="DCTERMS.W3CDTF/OVERHEIDop.jaargang">2021</meta:user-defined>
    <meta:user-defined meta:name="OVERHEIDop.publicationIssue">393020</meta:user-defined>
    <meta:user-defined meta:name="OVERHEIDop.GmbID/DC.identifier">gmb-2021-393020</meta:user-defined>
    <meta:user-defined meta:name="OVERHEIDop.versieInformatie"/>
  </office:meta>
</office:document-meta>
</file>