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offeeshop Superfly, Kruisweg 1043, 2131 CS te Hoofddorp, verzenddatum 29-10-2021, zaaknummer 4781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01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offeeshop Superfly, Kruisweg 1043, 2131 CS te Hoofddorp, verzenddatum 29-10-2021, zaaknummer 4781034.</meta:user-defined>
    <meta:user-defined meta:name="DCTERMS.W3CDTF/DCTERMS.available">2021-11-04</meta:user-defined>
    <meta:user-defined meta:name="DCTERMS.W3CDTF/OVERHEIDop.jaargang">2021</meta:user-defined>
    <meta:user-defined meta:name="OVERHEIDop.publicationIssue">393019</meta:user-defined>
    <meta:user-defined meta:name="OVERHEIDop.GmbID/DC.identifier">gmb-2021-393019</meta:user-defined>
    <meta:user-defined meta:name="OVERHEIDop.versieInformatie"/>
  </office:meta>
</office:document-meta>
</file>