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39345) nabij Nassaulaan 27 Leidschendam maken E-aansluiting Sted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2 november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nabij Nassaulaan 27 Leidschendam maken E-aansluiting Stedin. De werkzaamheden worden uitgevoerd tussen 2 november 2021 en 1 juni 2022.</text:p>
            <text:p text:style-name="common-al">
            <text:span text:style-name="nadrukvet">Datum bekendmaking besluit: </text:span>2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301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1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1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kenmerk MOOR 339345) nabij Nassaulaan 27 Leidschendam maken E-aansluiting Stedi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10</meta:user-defined>
    <meta:user-defined meta:name="OVERHEIDop.GmbID/DC.identifier">gmb-2021-393010</meta:user-defined>
    <meta:user-defined meta:name="OVERHEIDop.versieInformatie"/>
  </office:meta>
</office:document-meta>
</file>