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3a, 9712 CJ Groningen – wit schilderen voorgevel (ral kleur 9010). (ontvangstdatum 28-01-2021, dossiernummer 202170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602 581945.31</meta:user-defined>
    <meta:user-defined meta:name="DC.title">Aanvraag omgevingsvergunning: Zwanestraat 23a, 9712 CJ Groningen – wit schilderen voorgevel (ral kleur 9010). (ontvangstdatum 28-01-2021, dossiernummer 202170556)</meta:user-defined>
    <meta:user-defined meta:name="OVERHEID.PostcodeHuisnummer/OVERHEIDop.postcodeHuisnummer">9712CJ 23</meta:user-defined>
    <meta:user-defined meta:name="OVERHEIDop.straatnaam">Zwane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301</meta:user-defined>
    <meta:user-defined meta:name="OVERHEIDop.GmbID/DC.identifier">gmb-2021-39301</meta:user-defined>
    <meta:user-defined meta:name="OVERHEIDop.versieInformatie"/>
  </office:meta>
</office:document-meta>
</file>