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yckevelde naast nummer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1 een aanvraag voor een omgevingsvergunning ontvangen. Dit betreft het verplaatsen van het bestaande tijdelijke gebouw ter plaatse van de Ryckevelde naast nummer 1 in Zevenhuizen. De aanvraag is geregistreerd onder kenmerk 20213074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300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0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0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yckevelde naast nummer 1 in Zevenhuizen</meta:user-defined>
    <meta:user-defined meta:name="DCTERMS.W3CDTF/DCTERMS.available">2021-11-04</meta:user-defined>
    <meta:user-defined meta:name="DCTERMS.W3CDTF/OVERHEIDop.jaargang">2021</meta:user-defined>
    <meta:user-defined meta:name="OVERHEIDop.publicationIssue">393009</meta:user-defined>
    <meta:user-defined meta:name="OVERHEIDop.GmbID/DC.identifier">gmb-2021-393009</meta:user-defined>
    <meta:user-defined meta:name="OVERHEIDop.versieInformatie"/>
  </office:meta>
</office:document-meta>
</file>