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Plesmansingel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30</text:span>
          </text:p>
            <text:p text:style-name="common-al">Gemeente Amstelveen heeft op 1 november 2021 een aanvraag omgevingsvergunning ontvangen voor het plaatsen van een nokverhoging. De locatie is Dr. Plesmansingel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0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Plesmansingel 12 in Amstel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02</meta:user-defined>
    <meta:user-defined meta:name="OVERHEIDop.GmbID/DC.identifier">gmb-2021-393002</meta:user-defined>
    <meta:user-defined meta:name="OVERHEIDop.versieInformatie"/>
  </office:meta>
</office:document-meta>
</file>