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ethoudershof 12 en 14 te Heijen: het bouwen van een 2 onder 1 kap woning (verzenddatum: 2 november 2021) 2021-0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nov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300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Wethoudershof 12 en 14 te Heijen: het bouwen van een 2 onder 1 kap woning (verzenddatum: 2 november 2021) 2021-0865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001</meta:user-defined>
    <meta:user-defined meta:name="OVERHEIDop.GmbID/DC.identifier">gmb-2021-393001</meta:user-defined>
    <meta:user-defined meta:name="OVERHEIDop.versieInformatie"/>
  </office:meta>
</office:document-meta>
</file>