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izerweg 132, 9727 AN Groningen – brandveilig gebruiken sportzaal als tijdelijke slaapzaal (verzenddatum 29-10-2021, dossiernummer 202174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omgevingsvergunning: Peizerweg 132, 9727 AN Groningen – brandveilig gebruiken sportzaal als tijdelijke slaapzaal (verzenddatum 29-10-2021, dossiernummer 202174475)</meta:user-defined>
    <meta:user-defined meta:name="DCTERMS.W3CDTF/DCTERMS.available">2021-11-04</meta:user-defined>
    <meta:user-defined meta:name="DCTERMS.W3CDTF/OVERHEIDop.jaargang">2021</meta:user-defined>
    <meta:user-defined meta:name="OVERHEIDop.publicationIssue">392997</meta:user-defined>
    <meta:user-defined meta:name="OVERHEIDop.GmbID/DC.identifier">gmb-2021-392997</meta:user-defined>
    <meta:user-defined meta:name="OVERHEIDop.versieInformatie"/>
  </office:meta>
</office:document-meta>
</file>