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17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378</text:span>
          </text:p>
            <text:p text:style-name="common-al">Gemeente Aalsmeer heeft op 2 november 2021 een aanvraag omgevingsvergunning ontvangen voor het kappen (2) en snoeien (2) van drie rode beuken en een kastanjeboom naast de woning. De locatie is Oosteinderweg 17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299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9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9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174 in Aalsme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95</meta:user-defined>
    <meta:user-defined meta:name="OVERHEIDop.GmbID/DC.identifier">gmb-2021-392995</meta:user-defined>
    <meta:user-defined meta:name="OVERHEIDop.versieInformatie"/>
  </office:meta>
</office:document-meta>
</file>