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38977) nabij Ransuillaan 197 Leidschendam verweideren E-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 novem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abij Ransuillaan 197 Leidschendam verweideren E-aansluiting Stedin. De werkzaamheden worden uitgevoerd tussen 2 november 2021 en 1 mei 2022.</text:p>
            <text:p text:style-name="common-al">
            <text:span text:style-name="nadrukvet">Datum bekendmaking besluit: </text:span>2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99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9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9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38977) nabij Ransuillaan 197 Leidschendam verweideren E-aansluiting Stedi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94</meta:user-defined>
    <meta:user-defined meta:name="OVERHEIDop.GmbID/DC.identifier">gmb-2021-392994</meta:user-defined>
    <meta:user-defined meta:name="OVERHEIDop.versieInformatie"/>
  </office:meta>
</office:document-meta>
</file>