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elsplein t.h.v. Handelsweg 41-45 en de vijver van de Stadstuinen/Handelsweg 2 (kad.perc. H1832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76</text:span>
          </text:p>
            <text:p text:style-name="common-al">Gemeente Amstelveen heeft op 2 november 2021 een aanvraag omgevingsvergunning ontvangen voor het plaatsen van 15 displays in het kader van een tijdelijke expositie van 1 tot en met 22 februari 2022 over huiselijk geweld. De locatie is Handelsplein t.h.v. Handelsweg 41-45 en de vijver van de Stadstuinen/Handelsweg 2 (kad.perc. H1832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99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Handelsplein t.h.v. Handelsweg 41-45 en de vijver van de Stadstuinen/Handelsweg 2 (kad.perc. H18327) in Amstel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92</meta:user-defined>
    <meta:user-defined meta:name="OVERHEIDop.GmbID/DC.identifier">gmb-2021-392992</meta:user-defined>
    <meta:user-defined meta:name="OVERHEIDop.versieInformatie"/>
  </office:meta>
</office:document-meta>
</file>