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</office:automatic-styles>
  <office:body>
    <office:text>
      <text:p text:style-name="new_page_staatscourant"/>
      <text:p text:style-name="single-kop-titel">Ontwerpbeschikking voor het het aanvragen van een vergunning voor brandveilig gebruik voor OBS De Dubbelburg aan Luit Katlaan 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ONTWERPBESCHIKKING</text:span>
          </text:p>
            <text:p text:style-name="common-al">
            <text:span text:style-name="nadrukcur">Burgemeester en wethouders van Katwijk maken bekend dat zij voornemens zijn de volgende aanvragen voor een omgevingsvergunning, waarbij de uitgebreide voorbereidingsprocedure van toepassing is, te verlenen of te weigeren voor:</text:span>
          </text:p>
            <text:p text:style-name="last-al">
            <text:span text:style-name="nadrukvet">Ontwerpbeschikking (verlenen)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  <text:p text:style-name="table_al">Luit Katlaan 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het aanvragen van een vergunning voor brandveilig gebruik voor OBS De Dubbelbur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inzage </text:span>
                    </text:p>
                    <text:p text:style-name="table_al">
                      <text:span text:style-name="nadrukvet">Termijn</text:span>
                    </text:p>
                    <text:p text:style-name="table_al">6 weken, tot 10 december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  <text:p text:style-name="table_al">2235 SN Valkenbur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tandslocatie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29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het het aanvragen van een vergunning voor brandveilig gebruik voor OBS De Dubbelburg aan Luit Katlaan 5 te Valkenburg</meta:user-defined>
    <meta:user-defined meta:name="DCTERMS.W3CDTF/DCTERMS.available">2021-11-04</meta:user-defined>
    <meta:user-defined meta:name="DCTERMS.W3CDTF/OVERHEIDop.jaargang">2021</meta:user-defined>
    <meta:user-defined meta:name="OVERHEIDop.externeBijlage"> Ontwerpbesluit OBS Dubbelburg met bijlagen|exb-2021-63940</meta:user-defined>
    <meta:user-defined meta:name="OVERHEIDop.publicationIssue">392989</meta:user-defined>
    <meta:user-defined meta:name="OVERHEIDop.GmbID/DC.identifier">gmb-2021-392989</meta:user-defined>
    <meta:user-defined meta:name="OVERHEIDop.versieInformatie"/>
  </office:meta>
</office:document-meta>
</file>