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17 te Olterterp</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op de locatie Van Harinxmaweg 17 te Olterterp. De aanvraag is geregistreerd onder zaaknummer OV-2021-5856. De aanvraag betreft:</text:p>
            <text:p text:style-name="common-al">het kappen van 11 beuken en 5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298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8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8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an Harinxmaweg 17 te Olterterp</meta:user-defined>
    <meta:user-defined meta:name="DCTERMS.W3CDTF/DCTERMS.available">2021-11-04</meta:user-defined>
    <meta:user-defined meta:name="DCTERMS.W3CDTF/OVERHEIDop.jaargang">2021</meta:user-defined>
    <meta:user-defined meta:name="OVERHEIDop.publicationIssue">392986</meta:user-defined>
    <meta:user-defined meta:name="OVERHEIDop.GmbID/DC.identifier">gmb-2021-392986</meta:user-defined>
    <meta:user-defined meta:name="OVERHEIDop.versieInformatie"/>
  </office:meta>
</office:document-meta>
</file>