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ofdweg, vlek 13, perceel kadastraal bekend GNG01 AE 85 Meerstad, Groningen – slopen bestaande pand en oprichten woongebouw met 12 wooneenheden (boerderijwoningen) met losstaande bergingen (verzenddatum 28-10-2021, dossiernummer 202078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Definitief besluit omgevingsvergunning: Hoofdweg, vlek 13, perceel kadastraal bekend GNG01 AE 85 Meerstad, Groningen – slopen bestaande pand en oprichten woongebouw met 12 wooneenheden (boerderijwoningen) met losstaande bergingen (verzenddatum 28-10-2021, dossiernummer 202078333)</meta:user-defined>
    <meta:user-defined meta:name="DCTERMS.W3CDTF/DCTERMS.available">2021-11-04</meta:user-defined>
    <meta:user-defined meta:name="DCTERMS.W3CDTF/OVERHEIDop.jaargang">2021</meta:user-defined>
    <meta:user-defined meta:name="OVERHEIDop.publicationIssue">392982</meta:user-defined>
    <meta:user-defined meta:name="OVERHEIDop.GmbID/DC.identifier">gmb-2021-392982</meta:user-defined>
    <meta:user-defined meta:name="OVERHEIDop.versieInformatie"/>
  </office:meta>
</office:document-meta>
</file>