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voor het bouwen van een woning op de locatie van de huidige woning aan de Vogelenzangseweg 65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6 juli 2021 ontvingen we een aanvraag omgevingsvergunning voor het bouwen van een woning op de locatie van de huidige woning aan de Vogelenzangseweg 65 te Vogelenzang.</text:p>
            <text:p text:style-name="common-al">De uitgebreide procedure is van toepassing. Dit houdt in dat we eerst het ontwerpbesluit zes weken ter inzage moeten leggen. Wij zijn voornemens de vergunning te verlenen.</text:p>
            <text:p text:style-name="common-al"/>
            <text:p text:style-name="tussenkopcur">U kunt het ontwerpbesluit inzien</text:p>
            <text:p text:style-name="common-al">Het ontwerpbesluit en de bijbehorende stukken liggen ter inzage van 5 november tot en met 16 december 2021 en deze kunt u uitsluitend op afspraak inzien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 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298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 voor het bouwen van een woning op de locatie van de huidige woning aan de Vogelenzangseweg 65 te Vogelenza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81</meta:user-defined>
    <meta:user-defined meta:name="OVERHEIDop.GmbID/DC.identifier">gmb-2021-392981</meta:user-defined>
    <meta:user-defined meta:name="OVERHEIDop.versieInformatie"/>
  </office:meta>
</office:document-meta>
</file>