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ntouravenue 51, 2133 LD, planologisch strijdig gebruik vanwege indelingswijzigingen, 01-11-2021, zaaknummer 5423694, olonummer 64823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97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, Hoofddorp, Contouravenue 51, 2133 LD, planologisch strijdig gebruik vanwege indelingswijzigingen, 01-11-2021, zaaknummer 5423694, olonummer 6482331.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78</meta:user-defined>
    <meta:user-defined meta:name="OVERHEIDop.GmbID/DC.identifier">gmb-2021-392978</meta:user-defined>
    <meta:user-defined meta:name="OVERHEIDop.versieInformatie"/>
  </office:meta>
</office:document-meta>
</file>