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Weegbree 11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egbree 117:</text:span> het plaatsen van een dakkapel aan de voorzijde van de woning (datum ontvangst: 26 okto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929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Weegbree 117 te Krimpen aan den IJss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75</meta:user-defined>
    <meta:user-defined meta:name="OVERHEIDop.GmbID/DC.identifier">gmb-2021-392975</meta:user-defined>
    <meta:user-defined meta:name="OVERHEIDop.versieInformatie"/>
  </office:meta>
</office:document-meta>
</file>