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36899) nabij Laan van Nieuw Oosteinde 293 Voorburg vervangen VRI-Instalatie Vial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 nov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Laan van Nieuw Oosteinde 293 Voorburg vervangen VRI-Instalatie Vialis. De werkzaamheden worden uitgevoerd tussen 2 en 19 november 2021.</text:p>
            <text:p text:style-name="common-al">
            <text:span text:style-name="nadrukvet">Datum bekendmaking besluit: </text:span>2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97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36899) nabij Laan van Nieuw Oosteinde 293 Voorburg vervangen VRI-Instalatie Vial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74</meta:user-defined>
    <meta:user-defined meta:name="OVERHEIDop.GmbID/DC.identifier">gmb-2021-392974</meta:user-defined>
    <meta:user-defined meta:name="OVERHEIDop.versieInformatie"/>
  </office:meta>
</office:document-meta>
</file>