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nieuwe indeling op de 2e verdieping, Witte Singel 64A 231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1500</text:p>
            <text:p text:style-name="common-al">Ingekomen: 02-11-2021 00:00</text:p>
            <text:p text:style-name="common-al">Locatie: Witte Singel 64A 231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1500" xlink:type="simple">publicatiesomgevingsvergunningen@leiden.nl</text:a> de volgende gegevens:</text:p>
            <text:p text:style-name="common-al">- het kenmerk van de aanvraag: Z/21/33215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297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1500</meta:user-defined>
    <meta:user-defined meta:name="DCTERMS.abstract">realiseren van nieuwe indeling op de 2e verdieping</meta:user-defined>
    <dc:language>nl</dc:language>
    <meta:user-defined meta:name="OVERHEIDop.locatietype/OVERHEIDop.gebiedsmarkering">Punt</meta:user-defined>
    <meta:user-defined meta:name="DC.title">Aanvraag omgevingsvergunning, realiseren van nieuwe indeling op de 2e verdieping, Witte Singel 64A 2311BM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2970</meta:user-defined>
    <meta:user-defined meta:name="OVERHEIDop.GmbID/DC.identifier">gmb-2021-392970</meta:user-defined>
    <meta:user-defined meta:name="OVERHEIDop.versieInformatie"/>
  </office:meta>
</office:document-meta>
</file>