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mwanden aan Van Utrechtweg 138 en 14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ussen Van Utrechtweg 138 en 140:</text:span> het plaatsen van damwanden (datum ontvangst: 22 okto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9296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6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6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damwanden aan Van Utrechtweg 138 en 140 te Krimpen aan den IJss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68</meta:user-defined>
    <meta:user-defined meta:name="OVERHEIDop.GmbID/DC.identifier">gmb-2021-392968</meta:user-defined>
    <meta:user-defined meta:name="OVERHEIDop.versieInformatie"/>
  </office:meta>
</office:document-meta>
</file>