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ilversumstraat 30 1024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ilversumstraat 30 1024JZ Amsterdam</text:p>
            <text:p text:style-name="common-al">Omschrijving: het realiseren van een opbouw met zonnepanelen en dakramen</text:p>
            <text:p text:style-name="common-al">Datum ontvangst: 11-10-2021</text:p>
            <text:p text:style-name="common-al">Zaaknummer: Z2021-N003017</text:p>
            <text:p text:style-name="common-al">OLO nummer: 643328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6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6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6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3017</meta:user-defined>
    <meta:user-defined meta:name="DCTERMS.abstract">het realiseren van een opbouw met zonnepanelen en dakramen</meta:user-defined>
    <dc:language>nl</dc:language>
    <meta:user-defined meta:name="OVERHEIDop.locatietype/OVERHEIDop.gebiedsmarkering">Punt</meta:user-defined>
    <meta:user-defined meta:name="DC.title">Aanvraag omgevingsvergunning Hilversumstraat 30 1024JZ Amsterdam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965</meta:user-defined>
    <meta:user-defined meta:name="OVERHEIDop.GmbID/DC.identifier">gmb-2021-392965</meta:user-defined>
    <meta:user-defined meta:name="OVERHEIDop.versieInformatie"/>
  </office:meta>
</office:document-meta>
</file>