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empenhof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bben we een aanvraag omgevingsvergunning voor het plaatsen van een dakkapel op Van Kempenhof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29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Kempenhof 4 Aerdenhou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62</meta:user-defined>
    <meta:user-defined meta:name="OVERHEIDop.GmbID/DC.identifier">gmb-2021-392962</meta:user-defined>
    <meta:user-defined meta:name="OVERHEIDop.versieInformatie"/>
  </office:meta>
</office:document-meta>
</file>