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ramen in de gevel, Berg 5E en Berg 5F 5671C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ramen in de gevel</text:p>
            <text:p text:style-name="common-al">Locatie: Berg 5E en Berg 5F 5671CA Nuenen</text:p>
            <text:p text:style-name="common-al">Ontvangen op: 01-11-2021</text:p>
            <text:p text:style-name="common-al">Zaaknummer: 082099651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296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96513</meta:user-defined>
    <meta:user-defined meta:name="DCTERMS.abstract">het plaatsen van ramen in de gev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ramen in de gevel, Berg 5E en Berg 5F 5671CA Nuenen: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61</meta:user-defined>
    <meta:user-defined meta:name="OVERHEIDop.GmbID/DC.identifier">gmb-2021-392961</meta:user-defined>
    <meta:user-defined meta:name="OVERHEIDop.versieInformatie"/>
  </office:meta>
</office:document-meta>
</file>