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31 (reguliere voorbereidingsprocedure), Bredevoortsestraatweg 3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31</text:p>
            <text:p text:style-name="common-al">
            <text:span text:style-name="nadrukvet">
              <text:span text:style-name="nadrukvet">Omschrijving:</text:span>
            </text:span> gevelwijziging Bredevoortsestraatweg 38</text:p>
            <text:p text:style-name="common-al">
            <text:span text:style-name="nadrukvet">
              <text:span text:style-name="nadrukvet">Locatie:</text:span>
            </text:span> Bredevoortsestraatweg 38 te Aalten</text:p>
            <text:p text:style-name="common-al">
            <text:span text:style-name="nadrukvet">
              <text:span text:style-name="nadrukvet">Datum besluit:</text:span>
            </text:span> 2 nov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295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5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gevelwijziging Bredevoortsestraatweg 38 op locatie Bredevoortsestraatweg 38 te Aalten, omgevingsvergunning van 2 november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231 (reguliere voorbereidingsprocedure), Bredevoortsestraatweg 38 te Aal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57</meta:user-defined>
    <meta:user-defined meta:name="OVERHEIDop.GmbID/DC.identifier">gmb-2021-392957</meta:user-defined>
    <meta:user-defined meta:name="OVERHEIDop.versieInformatie"/>
  </office:meta>
</office:document-meta>
</file>