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IJsvogelstraat 8</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melding ontvangen voor activiteiten waarvoor geen vergunningplicht geldt op locatie IJsvogelstraat 8. Het betreft het verwijderen van een asbesthoudende pijpen. De melding is geregistreerd onder zaaknummer V-2021-65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95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5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5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IJsvogelstraat 8</meta:user-defined>
    <meta:user-defined meta:name="DCTERMS.W3CDTF/DCTERMS.available">2021-11-10</meta:user-defined>
    <meta:user-defined meta:name="DCTERMS.W3CDTF/OVERHEIDop.jaargang">2021</meta:user-defined>
    <meta:user-defined meta:name="OVERHEIDop.publicationIssue">392956</meta:user-defined>
    <meta:user-defined meta:name="OVERHEIDop.GmbID/DC.identifier">gmb-2021-392956</meta:user-defined>
    <meta:user-defined meta:name="OVERHEIDop.versieInformatie"/>
  </office:meta>
</office:document-meta>
</file>