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deldonk 9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/>
            <text:p text:style-name="common-al">
            <text:span text:style-name="nadrukvet">Voordeldonk 93</text:span> te Asten    21-09-2021</text:p>
            <text:p text:style-name="common-al">het veranderen van een rundvee- en paardenhouderij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V. Jacobs van de Omgevingsdienst Zuidoost-Brabant, </text:p>
            <text:p text:style-name="common-al">tel. (088) 36906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295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oordeldonk 93 te Ast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55</meta:user-defined>
    <meta:user-defined meta:name="OVERHEIDop.GmbID/DC.identifier">gmb-2021-392955</meta:user-defined>
    <meta:user-defined meta:name="OVERHEIDop.versieInformatie"/>
  </office:meta>
</office:document-meta>
</file>