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t  Oev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1/334 voor het plaatsen van een mantelzorgunit (bouwen, afwijken bestemmingsplan) op locatie 't  Oeverstraat 12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295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5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5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't  Oeverstraat 12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54</meta:user-defined>
    <meta:user-defined meta:name="OVERHEIDop.GmbID/DC.identifier">gmb-2021-392954</meta:user-defined>
    <meta:user-defined meta:name="OVERHEIDop.versieInformatie"/>
  </office:meta>
</office:document-meta>
</file>