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Bieskemaar 10, 9735 AE Groningen – vergroten pand t.b.v. horecafunctie (verzenddatum 28-10-2021, dossiernummer 2021713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gewijzigd vastgesteld t.o.v. het ontwerpbesluit</text:span>
          </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95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5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5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finitief besluit omgevingsvergunning: Bieskemaar 10, 9735 AE Groningen – vergroten pand t.b.v. horecafunctie (verzenddatum 28-10-2021, dossiernummer 202171348)</meta:user-defined>
    <meta:user-defined meta:name="DCTERMS.W3CDTF/DCTERMS.available">2021-11-04</meta:user-defined>
    <meta:user-defined meta:name="DCTERMS.W3CDTF/OVERHEIDop.jaargang">2021</meta:user-defined>
    <meta:user-defined meta:name="OVERHEIDop.publicationIssue">392952</meta:user-defined>
    <meta:user-defined meta:name="OVERHEIDop.GmbID/DC.identifier">gmb-2021-392952</meta:user-defined>
    <meta:user-defined meta:name="OVERHEIDop.versieInformatie"/>
  </office:meta>
</office:document-meta>
</file>