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Levensmiddelen, groente en fruit</text:p>
            <text:p text:style-name="common-al"/>
            <text:p text:style-name="common-al">Deze vergunning is aangevraagd op grond van artikel 5:12 van de Algemene plaatselijke verordening 2016. De vergunning betreft de verkoop in de gehele gemeente, met uitzondering van de binnenstad en enkele recreatieplassen in 2022.</text:p>
            <text:p text:style-name="common-al"/>
            <text:p text:style-name="common-al">U kunt uw schriftelijke zienswijzen voor deze aanvraag vóór 21 november 2021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95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5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5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nt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951</meta:user-defined>
    <meta:user-defined meta:name="OVERHEIDop.GmbID/DC.identifier">gmb-2021-392951</meta:user-defined>
    <meta:user-defined meta:name="OVERHEIDop.versieInformatie"/>
  </office:meta>
</office:document-meta>
</file>