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113i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bben we een aanvraag omgevingsvergunning voor het vervangen van de bestaande T-Mobile antennes ter verbetering van de dekking en capaciteit op Rijksstraatweg 113i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29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jksstraatweg 113i Bennebroe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45</meta:user-defined>
    <meta:user-defined meta:name="OVERHEIDop.GmbID/DC.identifier">gmb-2021-392945</meta:user-defined>
    <meta:user-defined meta:name="OVERHEIDop.versieInformatie"/>
  </office:meta>
</office:document-meta>
</file>