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39, 1171 NV, vervangen van een velux dakraam aan de voorzijde van de woning, 01-11-2021, zaaknummer 5426178, olonummer 64496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93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Badhoevedorp, Nieuwemeerdijk 339, 1171 NV, vervangen van een velux dakraam aan de voorzijde van de woning, 01-11-2021, zaaknummer 5426178, olonummer 6449603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34</meta:user-defined>
    <meta:user-defined meta:name="OVERHEIDop.GmbID/DC.identifier">gmb-2021-392934</meta:user-defined>
    <meta:user-defined meta:name="OVERHEIDop.versieInformatie"/>
  </office:meta>
</office:document-meta>
</file>