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-/uitrit - Oliemolen 10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november 2021 een besluit genomen op de aanvraag met zaaknummer Z202103584 voor het verbreden van de in-/uitrit op locatie Oliemolen 10 in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293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3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-/uitrit - Oliemolen 10 in Niezij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31</meta:user-defined>
    <meta:user-defined meta:name="OVERHEIDop.GmbID/DC.identifier">gmb-2021-392931</meta:user-defined>
    <meta:user-defined meta:name="OVERHEIDop.versieInformatie"/>
  </office:meta>
</office:document-meta>
</file>