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63, Metaallaan 36 t/m 50, Mangaanstraat 1 t/m 15, 2 t/m 16, 26 t/m 40, Zilverlaan 169 t/m 263, 9743 RP Groningen – upgraden 80 woningen wijk vinkhuizen groningen (ontvangstdatum 29-01-2021, dossiernummer 2021705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46.824 582157.536</meta:user-defined>
    <meta:user-defined meta:name="DC.title">Aanvraag omgevingsvergunning: Zilverlaan 263, Metaallaan 36 t/m 50, Mangaanstraat 1 t/m 15, 2 t/m 16, 26 t/m 40, Zilverlaan 169 t/m 263, 9743 RP Groningen – upgraden 80 woningen wijk vinkhuizen groningen (ontvangstdatum 29-01-2021, dossiernummer 202170584)</meta:user-defined>
    <meta:user-defined meta:name="OVERHEID.PostcodeHuisnummer/OVERHEIDop.postcodeHuisnummer">9743RJ 263</meta:user-defined>
    <meta:user-defined meta:name="OVERHEIDop.straatnaam">Zilver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93</meta:user-defined>
    <meta:user-defined meta:name="OVERHEIDop.GmbID/DC.identifier">gmb-2021-39293</meta:user-defined>
    <meta:user-defined meta:name="OVERHEIDop.versieInformatie"/>
  </office:meta>
</office:document-meta>
</file>