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Zwart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382</text:span>
          </text:p>
            <text:p text:style-name="common-al">Gemeente Aalsmeer heeft op 2 november 2021 een besluit genomen op de aanvraag standplaatsvergunning voor Kerstbomenverkoop van 7 t/m 18 december 2021. De locatie is Zwarteweg 2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29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Zwarteweg 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29</meta:user-defined>
    <meta:user-defined meta:name="OVERHEIDop.GmbID/DC.identifier">gmb-2021-392929</meta:user-defined>
    <meta:user-defined meta:name="OVERHEIDop.versieInformatie"/>
  </office:meta>
</office:document-meta>
</file>