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burgemeester - Mevrouw M. van Oord, ontheffing voor het plaatsen van een afvalcontainer op een parkeervak op het parkeerterrein nabij Bizetpad 4 te Dirksland, geldig van 26 februari 2021 tot en met 31 maart 2021 , het parkeerterrein nabij Bizetpad 4 , , Dirksland, verzenddatum: 27-01-2021, referentienummer: Z-21-129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29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6150 419017</meta:user-defined>
    <meta:user-defined meta:name="DC.title">Verleende vergunning Algemeen plaatselijke verordening burgemeester - Mevrouw M. van Oord, ontheffing voor het plaatsen van een afvalcontainer op een parkeervak op het parkeerterrein nabij Bizetpad 4 te Dirksland, geldig van 26 februari 2021 tot en met 31 maart 2021 , het parkeerterrein nabij Bizetpad 4 , , Dirksland, verzenddatum: 27-01-2021, referentienummer: Z-21-129604</meta:user-defined>
    <meta:user-defined meta:name="OVERHEID.PostcodeHuisnummer/OVERHEIDop.postcodeHuisnummer">3247ED 4</meta:user-defined>
    <meta:user-defined meta:name="OVERHEIDop.straatnaam">Bizetpad</meta:user-defined>
    <meta:user-defined meta:name="OVERHEIDop.woonplaats">Dirkslan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292</meta:user-defined>
    <meta:user-defined meta:name="OVERHEIDop.GmbID/DC.identifier">gmb-2021-39292</meta:user-defined>
    <meta:user-defined meta:name="OVERHEIDop.versieInformatie"/>
  </office:meta>
</office:document-meta>
</file>