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15, 5241 CA te Rosmalen, het kappen van een Conife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Conifeer</text:span>
          </text:p>
            <text:p text:style-name="common-al"/>
            <text:p text:style-name="common-al">
            <text:span text:style-name="nadrukvet">Adres of locatie:</text:span> Weidestraat 15, 5241 CA te Rosmalen</text:p>
            <text:p text:style-name="common-al">
            <text:span text:style-name="nadrukvet">Omschrijving:</text:span> het kappen van een Conifeer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1006</text:p>
            <text:p text:style-name="common-al">
            <text:span text:style-name="nadrukvet">Datum ontvangst:</text:span> 31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91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1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1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omgevingsvergunning</meta:user-defined>
    <meta:user-defined meta:name="OVERHEIDop.referentienummer">11782190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DC.title">Weidestraat 15, 5241 CA te Rosmalen, het kappen van een Conifeer,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919</meta:user-defined>
    <meta:user-defined meta:name="OVERHEIDop.GmbID/DC.identifier">gmb-2021-392919</meta:user-defined>
    <meta:user-defined meta:name="OVERHEIDop.versieInformatie"/>
  </office:meta>
</office:document-meta>
</file>