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brengen van dakisolatie aan de buitenzijde van de dakconstructie en het aanpassen van de dakgoten aan Tramkade 27 te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aanbrengen van dakisolatie aan de buitenzijde van de dakconstructie en het aanpassen van de dakgoten aan de Tramkade 27, 2636 CT Schipluiden (02-11-2021) (Z-HZ_WABO-2021-047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929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9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1-0478</meta:user-defined>
    <dc:language>nl</dc:language>
    <meta:user-defined meta:name="OVERHEIDop.locatietype/OVERHEIDop.gebiedsmarkering">Adres</meta:user-defined>
    <meta:user-defined meta:name="DC.title">Verlenging beslistermijn voor het aanbrengen van dakisolatie aan de buitenzijde van de dakconstructie en het aanpassen van de dakgoten aan Tramkade 27 te Schipluid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917</meta:user-defined>
    <meta:user-defined meta:name="OVERHEIDop.GmbID/DC.identifier">gmb-2021-392917</meta:user-defined>
    <meta:user-defined meta:name="OVERHEIDop.versieInformatie"/>
  </office:meta>
</office:document-meta>
</file>