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nseigneur van Leeuwenlaan/Hoofdstraat in Hillegom, Kenmerk Z-21-218654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2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290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0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0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Monseigneur van Leeuwenlaan/Hoofdstraat in Hillegom, Kenmerk Z-21-218654, het kappen van een boo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2907</meta:user-defined>
    <meta:user-defined meta:name="OVERHEIDop.GmbID/DC.identifier">gmb-2021-392907</meta:user-defined>
    <meta:user-defined meta:name="OVERHEIDop.versieInformatie"/>
  </office:meta>
</office:document-meta>
</file>