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uldenstraat 4b, 9712 CE Groningen – verbouw en splitsing appartement aan guldenstraat 4b ter grootte 142 m2 naar appartementen 68 m2 en 51 m2. (ontvangstdatum 23-04-2021, dossiernummer 202172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90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Guldenstraat 4b, 9712 CE Groningen – verbouw en splitsing appartement aan guldenstraat 4b ter grootte 142 m2 naar appartementen 68 m2 en 51 m2. (ontvangstdatum 23-04-2021, dossiernummer 202172688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01</meta:user-defined>
    <meta:user-defined meta:name="OVERHEIDop.GmbID/DC.identifier">gmb-2021-392901</meta:user-defined>
    <meta:user-defined meta:name="OVERHEIDop.versieInformatie"/>
  </office:meta>
</office:document-meta>
</file>