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aanbouw, Laurierstraat 38 4814K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5268</text:p>
            <text:p text:style-name="common-al">Verzenddatum besluit: 02-11-2021</text:p>
            <text:p text:style-name="common-al">Locatie: Laurierstraat 38 4814KN Breda, District Midden Breda</text:p>
            <text:p text:style-name="common-al">Projectomschrijving: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90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0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0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268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Ingetrokken aanvraag omgevingsvergunning, het plaatsen van een aanbouw, Laurierstraat 38 4814KN Breda, District Midden Breda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00</meta:user-defined>
    <meta:user-defined meta:name="OVERHEIDop.GmbID/DC.identifier">gmb-2021-392900</meta:user-defined>
    <meta:user-defined meta:name="OVERHEIDop.versieInformatie"/>
  </office:meta>
</office:document-meta>
</file>