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chiphol airport, Evert van de Beekstraat 202, 1118 CP, verlenging omgevingsvergunning F pier, 01-11-2021, zaaknummer 5423998, olonummer 648330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2899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89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89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Schiphol airport, Evert van de Beekstraat 202, 1118 CP, verlenging omgevingsvergunning F pier, 01-11-2021, zaaknummer 5423998, olonummer 6483305.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899</meta:user-defined>
    <meta:user-defined meta:name="OVERHEIDop.GmbID/DC.identifier">gmb-2021-392899</meta:user-defined>
    <meta:user-defined meta:name="OVERHEIDop.versieInformatie"/>
  </office:meta>
</office:document-meta>
</file>