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ui 14 1012XA Amsterdam, Spuistraat 301-H 1012VS AMSTERDAM, Weesperzijde 94H 1091EK Amsterdam, Spuistraat 303-2 1012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ui 14 1012XA Amsterdam, ter hoogte van de Spuistraat 301 en Spuistraat 303 1012VS te Amsterdam</text:p>
            <text:p text:style-name="common-al">Omschrijving: het verbreden van de bestaande doorgang in het souterrain ten behoeve van de winkel</text:p>
            <text:p text:style-name="common-al">Besluit: geweigerd</text:p>
            <text:p text:style-name="common-al">Verzonden naar aanvrager op: 02-11-2021</text:p>
            <text:p text:style-name="common-al">Zaaknummer: Z2021-C005864</text:p>
            <text:p text:style-name="common-al">OLO nummer: 6354885</text:p>
            <text:p text:style-name="common-al">Het besluit en bijbehorende stukken kunt u per e-mail ontvangen. Stuur een verzoek naar <text:a xlink:href="mailto:procesunitth@centrum.amsterdam.nl?Subject=Dossiernummer Z2021-C00586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864</meta:user-defined>
    <meta:user-defined meta:name="DCTERMS.abstract">verbreden van de bestaande doorgang in het souterrain ten behoeve van de winkel</meta:user-defined>
    <dc:language>nl</dc:language>
    <meta:user-defined meta:name="OVERHEIDop.locatietype/OVERHEIDop.gebiedsmarkering">Punt</meta:user-defined>
    <meta:user-defined meta:name="DC.title">Besluit omgevingsvergunning reguliere procedure Spui 14 1012XA Amsterdam, Spuistraat 301-H 1012VS AMSTERDAM, Weesperzijde 94H 1091EK Amsterdam, Spuistraat 303-2 1012VS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96</meta:user-defined>
    <meta:user-defined meta:name="OVERHEIDop.GmbID/DC.identifier">gmb-2021-392896</meta:user-defined>
    <meta:user-defined meta:name="OVERHEIDop.versieInformatie"/>
  </office:meta>
</office:document-meta>
</file>