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ge Der A 15, 9712 AD Groningen – vergroten bestaande dakopbouw (ontvangstdatum 21-07-2021, dossiernummer 202175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4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289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Hoge Der A 15, 9712 AD Groningen – vergroten bestaande dakopbouw (ontvangstdatum 21-07-2021, dossiernummer 20217502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95</meta:user-defined>
    <meta:user-defined meta:name="OVERHEIDop.GmbID/DC.identifier">gmb-2021-392895</meta:user-defined>
    <meta:user-defined meta:name="OVERHEIDop.versieInformatie"/>
  </office:meta>
</office:document-meta>
</file>