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benaheerd 362, 9736 ND Groningen – een stenen pad aanleggen zodat ik ook vanaf buiten in mijn achtertuin kan komen (ontvangstdatum 27-01-2021, dossiernummer 2021705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8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79.229 585108.582</meta:user-defined>
    <meta:user-defined meta:name="DC.title">Aanvraag omgevingsvergunning: Wibenaheerd 362, 9736 ND Groningen – een stenen pad aanleggen zodat ik ook vanaf buiten in mijn achtertuin kan komen (ontvangstdatum 27-01-2021, dossiernummer 202170539)</meta:user-defined>
    <meta:user-defined meta:name="OVERHEID.PostcodeHuisnummer/OVERHEIDop.postcodeHuisnummer">9736ND 362</meta:user-defined>
    <meta:user-defined meta:name="OVERHEIDop.straatnaam">Wibenaheerd</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289</meta:user-defined>
    <meta:user-defined meta:name="OVERHEIDop.GmbID/DC.identifier">gmb-2021-39289</meta:user-defined>
    <meta:user-defined meta:name="OVERHEIDop.versieInformatie"/>
  </office:meta>
</office:document-meta>
</file>